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BB8EE490B9FAA03FB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.587cm" svg:height="11.354cm" svg:x="2.4cm" svg:y="1.646cm">
          <draw:image xlink:href="Pictures/1000000000000FA000000BB8EE490B9FAA03FB8A.jpg" xlink:type="simple" xlink:show="embed" xlink:actuate="onLoad">
            <text:p/>
          </draw:image>
        </draw:frame>
        <draw:frame draw:style-name="gr2" draw:text-style-name="P2" draw:layer="layout" svg:width="16.2cm" svg:height="3.811cm" svg:x="2.8cm" svg:y="15cm">
          <draw:text-box>
            <text:p>Photographie prise le 26 décembre 2014, par le Conseil des Sages de Rochefort.</text:p>
            <text:p>Cette plaque a été détruite (vandalisme) et remplacée par les Services Techniques de la Ville.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2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5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4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2cm" fo:text-indent="0cm"/>
      <style:text-properties fo:font-size="26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3cm" presentation:class="title" presentation:placeholder="true">
        <draw:text-box/>
      </draw:frame>
      <draw:frame presentation:style-name="Standard-outline1" draw:layer="backgroundobjects" svg:width="17.099cm" svg:height="16.065cm" svg:x="1.95cm" svg:y="7.481cm" presentation:class="outline" presentation:placeholder="true">
        <draw:text-box/>
      </draw:frame>
      <draw:frame presentation:style-name="Mpr1" draw:text-style-name="MP2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1cm" svg:x="7.497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1cm" svg:x="14.622cm" svg:y="26.23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0T14:21:01.89</meta:creation-date>
    <meta:editing-duration>PT9M49S</meta:editing-duration>
    <meta:editing-cycles>5</meta:editing-cycles>
    <dc:date>2019-07-10T10:34:48.964000000</dc:date>
    <meta:generator>LibreOffice/5.3.6.1$Windows_x86 LibreOffice_project/686f202eff87ef707079aeb7f485847613344eb7</meta:generator>
    <meta:document-statistic meta:object-count="25"/>
  </office:meta>
</office:document-meta>
</file>