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Tahoma" fo:font-size="11pt" officeooo:paragraph-rsid="0010f38b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1" fo:font-size="11pt" officeooo:paragraph-rsid="0010f38b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1" fo:font-size="11pt" officeooo:rsid="001ec90b" officeooo:paragraph-rsid="0010f38b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color="#000000" style:font-name="Arial1" fo:font-size="11pt" officeooo:paragraph-rsid="0010f38b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Tahoma" fo:font-size="11pt" style:text-underline-style="solid" style:text-underline-width="auto" style:text-underline-color="font-color" fo:font-weight="bold" officeooo:paragraph-rsid="0010f38b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ahoma" fo:font-size="12pt" officeooo:paragraph-rsid="0010f38b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officeooo:paragraph-rsid="0010f38b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ff3333" style:font-name="Arial1" fo:font-size="11pt" officeooo:paragraph-rsid="0010f38b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ff3333" style:font-name="Arial1" fo:font-size="11pt" fo:font-style="italic" officeooo:paragraph-rsid="0010f38b" style:font-size-asian="11pt" style:font-style-asian="italic" style:font-size-complex="11pt"/>
    </style:style>
    <style:style style:name="P10" style:family="paragraph" style:parent-style-name="Adresse_20_HTML">
      <style:text-properties style:font-name="Arial1" fo:font-size="11pt" officeooo:paragraph-rsid="0010f38b" style:font-size-asian="11pt" style:font-size-complex="11pt"/>
    </style:style>
    <style:style style:name="P11" style:family="paragraph" style:parent-style-name="Adresse_20_HTML">
      <style:text-properties style:font-name="Arial1" fo:font-size="11pt" fo:font-style="normal" officeooo:paragraph-rsid="0010f38b" style:font-size-asian="11pt" style:font-style-asian="normal" style:font-name-complex="Arial1" style:font-size-complex="11pt" style:font-style-complex="normal"/>
    </style:style>
    <style:style style:name="P12" style:family="paragraph" style:parent-style-name="Adresse_20_HTML">
      <style:paragraph-properties fo:margin-left="8.502cm" fo:margin-right="0cm" fo:text-indent="0cm" style:auto-text-indent="false"/>
      <style:text-properties style:font-name="Arial1" fo:font-size="11pt" fo:font-style="normal" officeooo:rsid="0005e0f4" officeooo:paragraph-rsid="0010f38b" style:font-size-asian="11pt" style:font-style-asian="normal" style:font-name-complex="Arial1" style:font-size-complex="11pt" style:font-style-complex="normal"/>
    </style:style>
    <style:style style:name="P13" style:family="paragraph" style:parent-style-name="Adresse_20_HTML">
      <style:paragraph-properties fo:margin-left="8.502cm" fo:margin-right="0cm" fo:text-indent="0cm" style:auto-text-indent="false"/>
      <style:text-properties style:font-name="Arial1" fo:font-size="11pt" fo:font-style="normal" officeooo:rsid="0005e0f4" officeooo:paragraph-rsid="0013c6cb" style:font-size-asian="11pt" style:font-style-asian="normal" style:font-name-complex="Arial1" style:font-size-complex="11pt" style:font-style-complex="normal"/>
    </style:style>
    <style:style style:name="P14" style:family="paragraph" style:parent-style-name="Adresse_20_HTML">
      <style:paragraph-properties fo:margin-left="8.502cm" fo:margin-right="0cm" fo:text-indent="0cm" style:auto-text-indent="false"/>
      <style:text-properties style:font-name="Tahoma" fo:font-size="11pt" style:text-underline-style="solid" style:text-underline-width="auto" style:text-underline-color="font-color" fo:font-weight="bold" officeooo:paragraph-rsid="0010f38b" style:font-size-asian="11pt" style:font-weight-asian="bold" style:font-size-complex="11pt" style:font-weight-complex="bold"/>
    </style:style>
    <style:style style:name="P15" style:family="paragraph" style:parent-style-name="Adresse_20_HTML">
      <style:paragraph-properties fo:margin-left="8.502cm" fo:margin-right="0cm" fo:text-indent="0cm" style:auto-text-indent="false"/>
      <style:text-properties style:text-line-through-style="none" style:text-line-through-type="none" style:font-name="Arial1" fo:font-size="11pt" fo:font-style="normal" style:text-underline-style="solid" style:text-underline-width="auto" style:text-underline-color="font-color" officeooo:rsid="0005e0f4" officeooo:paragraph-rsid="0013c6cb" style:font-size-asian="11pt" style:font-style-asian="normal" style:font-name-complex="Arial1" style:font-size-complex="11pt" style:font-style-complex="normal"/>
    </style:style>
    <style:style style:name="T1" style:family="text">
      <style:text-properties fo:color="#000000"/>
    </style:style>
    <style:style style:name="T2" style:family="text">
      <style:text-properties fo:color="#000000" officeooo:rsid="001ec90b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fo:color="#000000" fo:font-size="11pt" officeooo:rsid="0010f38b" style:font-size-asian="11pt" style:font-size-complex="11pt"/>
    </style:style>
    <style:style style:name="T5" style:family="text">
      <style:text-properties fo:color="#000000" fo:font-style="normal" officeooo:rsid="001ec90b" style:font-style-asian="normal" style:font-name-complex="Arial1" style:font-style-complex="normal"/>
    </style:style>
    <style:style style:name="T6" style:family="text">
      <style:text-properties fo:color="#000000" officeooo:rsid="0010f38b"/>
    </style:style>
    <style:style style:name="T7" style:family="text">
      <style:text-properties fo:font-style="normal" style:font-style-asian="normal" style:font-name-complex="Arial1" style:font-style-complex="normal"/>
    </style:style>
    <style:style style:name="T8" style:family="text">
      <style:text-properties fo:color="#ff0000"/>
    </style:style>
    <style:style style:name="T9" style:family="text">
      <style:text-properties fo:color="#ff0000" fo:font-style="normal" style:font-style-asian="normal" style:font-name-complex="Arial1" style:font-style-complex="normal"/>
    </style:style>
    <style:style style:name="T10" style:family="text">
      <style:text-properties fo:color="#ff0000" officeooo:rsid="0005e0f4"/>
    </style:style>
    <style:style style:name="T11" style:family="text">
      <style:text-properties fo:color="#ff0000" officeooo:rsid="0010f38b"/>
    </style:style>
    <style:style style:name="T12" style:family="text">
      <style:text-properties fo:color="#ff0000" officeooo:rsid="00116368"/>
    </style:style>
    <style:style style:name="T13" style:family="text">
      <style:text-properties officeooo:rsid="0010f38b"/>
    </style:style>
    <style:style style:name="T14" style:family="text">
      <style:text-properties fo:color="#ff3333"/>
    </style:style>
    <style:style style:name="T15" style:family="text">
      <style:text-properties fo:color="#ff3333" fo:font-style="italic" style:font-style-asian="italic"/>
    </style:style>
    <style:style style:name="T16" style:family="text">
      <style:text-properties fo:color="#ff3333" officeooo:rsid="0010f38b"/>
    </style:style>
    <style:style style:name="T17" style:family="text">
      <style:text-properties fo:font-style="italic" style:font-style-asian="italic"/>
    </style:style>
    <style:style style:name="T18" style:family="text">
      <style:text-properties fo:font-style="italic" officeooo:rsid="001ec90b" style:font-style-asian="italic"/>
    </style:style>
    <style:style style:name="T19" style:family="text">
      <style:text-properties officeooo:rsid="0013c6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7">[</text:span><text:span text:style-name="T9">Nom &amp; prénom</text:span><text:span text:style-name="T7">]</text:span></text:p>
      <text:p text:style-name="P10"><text:span text:style-name="T7">[</text:span><text:span text:style-name="T9">Adresse</text:span><text:span text:style-name="T7">]</text:span></text:p>
      <text:p text:style-name="P11">[<text:span text:style-name="T10">Téléphone</text:span>]</text:p>
      <text:p text:style-name="P12"/>
      <text:p text:style-name="P12">[<text:span text:style-name="T8">Nom &amp; prénom </text:span><text:span text:style-name="T12">et a</text:span><text:span text:style-name="T11">dresse du propriétaire </text:span><text:span text:style-name="T12">bailleur</text:span>]</text:p>
      <text:p text:style-name="P12"/>
      <text:p text:style-name="P13"><text:tab/></text:p>
      <text:p text:style-name="P15"><text:span text:style-name="T19">Lettre Recommandée avec Avis de Réception </text:span></text:p>
      <text:p text:style-name="P15"><text:span text:style-name="T19">n°</text:span></text:p>
      <text:p text:style-name="P12"><text:tab/><text:tab/><text:tab/></text:p>
      <text:p text:style-name="P12"/>
      <text:p text:style-name="P12"><text:span text:style-name="T13">Rochefort, le </text:span></text:p>
      <text:p text:style-name="P14"><text:span text:style-name="T5"/></text:p>
      <text:p text:style-name="P5"><text:span text:style-name="T2"/></text:p>
      <text:p text:style-name="P5"><text:span text:style-name="T2"/></text:p>
      <text:p text:style-name="P5"><text:span text:style-name="T6">O</text:span><text:span text:style-name="T2">bjet : </text:span><text:span text:style-name="T1">Demande de mise en conformité du logement avec les normes « décence »</text:span></text:p>
      <text:p text:style-name="P1"/>
      <text:p text:style-name="P4"/>
      <text:p text:style-name="P2">Madame, Monsieur,</text:p>
      <text:p text:style-name="P2"/>
      <text:p text:style-name="P7"><text:span text:style-name="T1">Je vous ai informé à plusieurs reprises que le logement que vous m’avez donné en location </text:span><text:span text:style-name="T15">(adresse…) </text:span><text:span text:style-name="T1">en vertu d’un bail en date du……ne satisfait pas aux conditions de décence exigées par la loi </text:span><text:span text:style-name="T1"><text:note text:id="ftn0" text:note-class="footnote"><text:note-citation>1</text:note-citation><text:note-body><text:p text:style-name="P6"><text:span text:style-name="T3"><text:s/>Article 6 </text:span><text:span text:style-name="T4">de la </text:span><text:span text:style-name="T3">Loi du 06.07.1989 / Décret </text:span><text:span text:style-name="T4">n°2002-120 d</text:span><text:span text:style-name="T3">u 30.01.2002</text:span></text:p></text:note-body></text:note></text:span><text:span text:style-name="T1">.</text:span></text:p>
      <text:p text:style-name="P2"/>
      <text:p text:style-name="P2">Je vous rappelle que conformément à la législation en vigueur le bailleur a pour obligation de louer un logement décent ne présentant pas de risques pour la santé et la sécurité des locataires.</text:p>
      <text:p text:style-name="P2"/>
      <text:p text:style-name="P2">Or je constate que mon logement comporte des défaillances au niveau de :</text:p>
      <text:p text:style-name="P8"><text:span text:style-name="T17">(installation électrique / fenêtres / </text:span><text:span text:style-name="T18">c</text:span><text:span text:style-name="T17">analisation / humidité / ventilation…), (exemple, le système de ventilation ne fonctionne pas dans la cuisine,ainsi le renouvellement de l’air n’est pas adapté à une occupation normale du logement)</text:span></text:p>
      <text:p text:style-name="P9"/>
      <text:p text:style-name="P7"><text:span text:style-name="T1">Ainsi pour remédier à la situation il convient de mettre en </text:span><text:span text:style-name="T6">œuvre</text:span><text:span text:style-name="T1"> des travaux de </text:span><text:span text:style-name="T14">(</text:span><text:span text:style-name="T15">électricité / plomberie …)</text:span></text:p>
      <text:p text:style-name="P9"/>
      <text:p text:style-name="P2"><text:span text:style-name="T13">Souhaitant régler ce litige à l’amiable</text:span>, je vous <text:span text:style-name="T13">serais reconnaissant</text:span><text:span text:style-name="T16">(e)</text:span> de bien vouloir entreprendre les travaux nécessaires, et de m’avertir quant à la date du début des travaux, ainsi que leur durée de réalisation.</text:p>
      <text:p text:style-name="P2"/>
      <text:p text:style-name="P2"><text:span text:style-name="T13">Considérant le caractère urgent et nécessaire de ces travaux, je vous informe que f</text:span>aute de réponse de votre part sous quinzaine, je me verrai dans l'obligation de saisir les autorités judiciaires compétentes.</text:p>
      <text:p text:style-name="P2"/>
      <text:p text:style-name="P7"><text:span text:style-name="T6">Je vous prie d’</text:span><text:span text:style-name="T1">agréer, Madame, Monsieur, l’expression </text:span><text:span text:style-name="T2">de mes </text:span><text:span text:style-name="T6">sentiments distingués</text:span><text:span text:style-name="T2">.</text:span></text:p>
      <text:p text:style-name="P3"/>
      <text:p text:style-name="P3"/>
      <text:p text:style-name="P3"/>
      <text:p text:style-name="P3"/>
      <text:p text:style-name="P3"><text:tab/><text:tab/><text:tab/><text:tab/><text:tab/><text:tab/><text:tab/><text:span text:style-name="T16">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dresse_20_HTML" style:display-name="Adresse HTML" style:family="paragraph" style:parent-style-name="Standard">
      <style:paragraph-properties fo:margin-top="0cm" fo:margin-bottom="0cm" loext:contextual-spacing="false" fo:hyphenation-ladder-count="no-limit"/>
      <style:text-properties fo:color="#000000" style:font-name="Times New Roman" fo:font-family="'Times New Roman'" style:font-family-generic="roman" style:font-pitch="variable" fo:font-style="italic" style:letter-kerning="true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 fo:hyphenate="true" fo:hyphenation-remain-char-count="2" fo:hyphenation-push-char-count="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1T11:22:37.898000000</meta:creation-date>
    <dc:date>2017-01-11T11:36:41.252000000</dc:date>
    <meta:editing-duration>PT14M1S</meta:editing-duration>
    <meta:editing-cycles>4</meta:editing-cycles>
    <meta:generator>LibreOffice/5.1.5.2$Windows_X86_64 LibreOffice_project/7a864d8825610a8c07cfc3bc01dd4fce6a9447e5</meta:generator>
    <meta:document-statistic meta:table-count="0" meta:image-count="0" meta:object-count="0" meta:page-count="1" meta:paragraph-count="21" meta:word-count="263" meta:character-count="1637" meta:non-whitespace-character-count="1379"/>
  </office:meta>
</office:document-meta>
</file>